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in" fo:line-height="100%"/>
      <style:text-properties fo:hyphenate="false"/>
    </style:style>
    <style:style style:name="T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10" style:parent-style-name="Normal" style:family="paragraph">
      <style:paragraph-properties style:vertical-align="auto" fo:margin-bottom="0in" fo:line-height="100%"/>
      <style:text-properties fo:hyphenate="false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language="hr" fo:country="HR" fo:hyphenate="false"/>
    </style:style>
    <style:style style:name="P1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TableColumn18" style:family="table-column">
      <style:table-column-properties style:column-width="3.75in"/>
    </style:style>
    <style:style style:name="Table17" style:family="table">
      <style:table-properties style:width="3.75in" fo:margin-left="1.4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EECE1" fo:padding-top="0in" fo:padding-left="0.075in" fo:padding-bottom="0in" fo:padding-right="0.075in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2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language="hr" fo:country="HR" fo:hyphenate="false"/>
    </style:style>
    <style:style style:name="TableColumn26" style:family="table-column">
      <style:table-column-properties style:column-width="2.2083in" style:use-optimal-column-width="false"/>
    </style:style>
    <style:style style:name="TableColumn27" style:family="table-column">
      <style:table-column-properties style:column-width="1.4118in" style:use-optimal-column-width="false"/>
    </style:style>
    <style:style style:name="TableColumn28" style:family="table-column">
      <style:table-column-properties style:column-width="3.309in" style:use-optimal-column-width="false"/>
    </style:style>
    <style:style style:name="Table25" style:family="table">
      <style:table-properties style:width="6.9291in" fo:margin-left="0in" table:align="center"/>
    </style:style>
    <style:style style:name="TableRow29" style:family="table-row">
      <style:table-row-properties style:min-row-height="0.3736in" style:use-optimal-row-height="false"/>
    </style:style>
    <style:style style:name="TableCell30" style:family="table-cell">
      <style:table-cell-properties fo:border="0.0104in solid #000000" fo:background-color="#C0C0C0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33" style:family="table-row">
      <style:table-row-properties style:min-row-height="0.125in" style:use-optimal-row-height="false" fo:keep-together="always"/>
    </style:style>
    <style:style style:name="TableCell34" style:family="table-cell">
      <style:table-cell-properties fo:border="0.0104in solid #000000" fo:background-color="#EEECE1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TableRow37" style:family="table-row">
      <style:table-row-properties style:min-row-height="0.302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42" style:family="table-row">
      <style:table-row-properties style:min-row-height="0.125in" style:use-optimal-row-height="false" fo:keep-together="always"/>
    </style:style>
    <style:style style:name="TableCell43" style:family="table-cell">
      <style:table-cell-properties fo:border="0.0104in solid #000000" fo:background-color="#EEECE1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in" fo:line-height="100%"/>
      <style:text-properties fo:hyphenate="false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46" style:family="table-row">
      <style:table-row-properties style:min-row-height="0.3451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4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5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51" style:family="table-row">
      <style:table-row-properties style:min-row-height="0.125in" style:use-optimal-row-height="false" fo:keep-together="always"/>
    </style:style>
    <style:style style:name="TableCell52" style:family="table-cell">
      <style:table-cell-properties fo:border="0.0104in solid #000000" fo:background-color="#EEECE1" fo:padding-top="0in" fo:padding-left="0.075in" fo:padding-bottom="0in" fo:padding-right="0.075in"/>
    </style:style>
    <style:style style:name="P53" style:parent-style-name="Normal" style:family="paragraph">
      <style:paragraph-properties style:vertical-align="auto" fo:margin-bottom="0in" fo:line-height="100%"/>
      <style:text-properties fo:hyphenate="false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55" style:family="table-row">
      <style:table-row-properties style:min-row-height="0.3125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5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60" style:family="table-row">
      <style:table-row-properties style:min-row-height="0.125in" style:use-optimal-row-height="false" fo:keep-together="always"/>
    </style:style>
    <style:style style:name="TableCell61" style:family="table-cell">
      <style:table-cell-properties fo:border="0.0104in solid #000000" fo:background-color="#EEECE1" fo:padding-top="0in" fo:padding-left="0.075in" fo:padding-bottom="0in" fo:padding-right="0.075in"/>
    </style:style>
    <style:style style:name="P6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63" style:family="table-row">
      <style:table-row-properties style:min-row-height="0.3097in" style:use-optimal-row-height="false" fo:keep-together="always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6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68" style:family="table-row">
      <style:table-row-properties style:min-row-height="0.125in" style:use-optimal-row-height="false" fo:keep-together="always"/>
    </style:style>
    <style:style style:name="TableCell69" style:family="table-cell">
      <style:table-cell-properties fo:border="0.0104in solid #000000" fo:background-color="#EEECE1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71" style:family="table-row">
      <style:table-row-properties style:min-row-height="0.3166in" style:use-optimal-row-height="false" fo:keep-together="always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76" style:family="table-row">
      <style:table-row-properties style:min-row-height="0.1798in" style:use-optimal-row-height="false" fo:keep-together="always"/>
    </style:style>
    <style:style style:name="TableCell77" style:family="table-cell">
      <style:table-cell-properties fo:border="0.0104in solid #000000" fo:background-color="#EEECE1" fo:padding-top="0in" fo:padding-left="0.075in" fo:padding-bottom="0in" fo:padding-right="0.075in"/>
    </style:style>
    <style:style style:name="P78" style:parent-style-name="Normal" style:family="paragraph">
      <style:paragraph-properties style:vertical-align="auto" fo:margin-bottom="0in" fo:line-height="100%"/>
      <style:text-properties fo:hyphenate="false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min-row-height="0.2354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90" style:family="table-row">
      <style:table-row-properties style:min-row-height="0.3291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9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9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98" style:parent-style-name="Normal" style:family="paragraph">
      <style:paragraph-properties style:vertical-align="auto" fo:margin-bottom="0in" fo:line-height="100%"/>
      <style:text-properties fo:hyphenate="false"/>
    </style:style>
    <style:style style:name="T9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100" style:family="table-row">
      <style:table-row-properties style:min-row-height="0.1958in" style:use-optimal-row-height="false" fo:keep-together="always"/>
    </style:style>
    <style:style style:name="TableCell101" style:family="table-cell">
      <style:table-cell-properties fo:border-top="none" fo:border-left="0.0104in solid #000000" fo:border-bottom="0.0104in solid #000000" fo:border-right="0.0104in solid #000000" fo:background-color="#EEECE1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 fo:line-height="100%"/>
      <style:text-properties fo:hyphenate="false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6" style:parent-style-name="Normal" style:family="paragraph">
      <style:paragraph-properties style:vertical-align="auto" fo:margin-bottom="0in" fo:line-height="100%"/>
      <style:text-properties fo:hyphenate="false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fo:language="de" fo:country="DE"/>
    </style:style>
    <style:style style:name="TableRow108" style:family="table-row">
      <style:table-row-properties style:min-row-height="0.5958in" style:use-optimal-row-height="false" fo:keep-together="always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1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1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113" style:family="table-row">
      <style:table-row-properties style:min-row-height="0.1958in" style:use-optimal-row-height="false" fo:keep-together="always"/>
    </style:style>
    <style:style style:name="TableCell114" style:family="table-cell">
      <style:table-cell-properties fo:border-top="none" fo:border-left="0.0104in solid #000000" fo:border-bottom="0.0104in solid #000000" fo:border-right="0.0104in solid #000000" fo:background-color="#EEECE1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16" style:family="table-row">
      <style:table-row-properties style:min-row-height="0.2715in" style:use-optimal-row-height="false" fo:keep-together="always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1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2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121" style:family="table-row">
      <style:table-row-properties style:min-row-height="0.343in" style:use-optimal-row-height="false"/>
    </style:style>
    <style:style style:name="TableCell122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104in solid #000000" fo:background-color="#EEECE1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5.4687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Row130" style:family="table-row">
      <style:table-row-properties style:min-row-height="0.802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3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3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35" style:family="table-row">
      <style:table-row-properties style:min-row-height="0.1666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38" style:family="table-row">
      <style:table-row-properties style:min-row-height="0.7812in" style:use-optimal-row-height="false" fo:keep-together="always"/>
    </style:style>
    <style:style style:name="TableCell139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42" style:family="table-row">
      <style:table-row-properties style:min-row-height="0.8875in" style:use-optimal-row-height="false" fo:keep-together="always"/>
    </style:style>
    <style:style style:name="TableCell1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104in solid #000000" fo:background-color="#EEECE1" fo:padding-top="0in" fo:padding-left="0.075in" fo:padding-bottom="0in" fo:padding-right="0.075in"/>
    </style:style>
    <style:style style:name="P147" style:parent-style-name="Normal" style:family="paragraph">
      <style:paragraph-properties style:vertical-align="auto" fo:margin-bottom="0in" fo:line-height="100%"/>
      <style:text-properties fo:hyphenate="false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Row150" style:family="table-row">
      <style:table-row-properties style:min-row-height="0.3194in" style:use-optimal-row-height="false" fo:keep-together="always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5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104in solid #000000" fo:background-color="#EEECE1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bottom="0in" fo:line-height="100%"/>
      <style:text-properties fo:hyphenate="false"/>
    </style:style>
    <style:style style:name="T1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Row159" style:family="table-row">
      <style:table-row-properties style:min-row-height="0.3166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6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104in solid #000000" fo:background-color="#EEECE1" fo:padding-top="0in" fo:padding-left="0.075in" fo:padding-bottom="0in" fo:padding-right="0.075in"/>
    </style:style>
    <style:style style:name="P165" style:parent-style-name="Normal" style:family="paragraph">
      <style:paragraph-properties style:vertical-align="auto" fo:margin-bottom="0in" fo:line-height="100%"/>
      <style:text-properties fo:hyphenate="false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Row167" style:family="table-row">
      <style:table-row-properties style:min-row-height="2.1041in" style:use-optimal-row-height="false" fo:keep-together="always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70" style:family="table-row">
      <style:table-row-properties style:min-row-height="0.2868in" style:use-optimal-row-height="false" fo:keep-together="always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74" style:family="table-row">
      <style:table-row-properties style:min-row-height="0.3229in" style:use-optimal-row-height="false" fo:keep-together="always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87" style:family="table-row">
      <style:table-row-properties style:min-row-height="0.243in" style:use-optimal-row-height="false" fo:keep-together="always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auto" fo:margin-bottom="0in" fo:line-height="100%"/>
      <style:text-properties fo:hyphenate="false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P19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02" style:family="table-row">
      <style:table-row-properties style:min-row-height="0.25in" style:use-optimal-row-height="false" fo:keep-together="always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bottom="0in" fo:line-height="100%"/>
      <style:text-properties fo:hyphenate="false"/>
    </style:style>
    <style:style style:name="T20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P20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17" style:family="table-row">
      <style:table-row-properties style:min-row-height="0.2187in" style:use-optimal-row-height="false" fo:keep-together="always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31" style:family="table-row">
      <style:table-row-properties style:min-row-height="0.2291in" style:use-optimal-row-height="false" fo:keep-together="always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3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24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2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25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</office:automatic-styles>
  <office:body>
    <office:text text:use-soft-page-breaks="true">
      <text:p text:style-name="P1"><text:span text:style-name="T2">OBRAZAC <text:s text:c="9"/></text:span><text:span text:style-name="T3">A</text:span></text:p>
      <text:p text:style-name="P4">POPUNJAVA:</text:p>
      <text:p text:style-name="P5"/>
      <text:p text:style-name="P6">OLIMPIJSKI ODBOR BOSNE I HERCEGOVINE</text:p>
      <text:p text:style-name="P7">PARAOLIMPIJSKI ODBOR BOSNE I HERCEGOVINE</text:p>
      <text:p text:style-name="P8">SPECIJALNA OLIMPIJADA U BOSNI I HERCEGOVINI</text:p>
      <text:p text:style-name="P9">SPORTSKI SAVEZI NA RAZINI BOSNE I HERCEGOVINE I ENTITETA<text:s/></text:p>
      <text:p text:style-name="P10"><text:span text:style-name="T11">SPORTSKI SAVEZI OSOBA SA INVALIDITETOM NA RAZINI BOSNE I HERCEGOVINE I E</text:span><text:span text:style-name="T12">N</text:span><text:span text:style-name="T13">TITETA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Zahtjev za dodjelu sredstava</text:p>
          </table:table-cell>
        </table:table-row>
      </table:table>
      <text:p text:style-name="P22"/>
      <text:p text:style-name="P23">I. OSNOVNI PODACI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1. Podaci o korisniku sredstava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Podnositelj zahtjeva</text:p>
            <text:p text:style-name="P36">(navesti puni naziv sukladno rješenju o registraciji)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Sjedište podnositelja zahtjeva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Broj telefona i faksa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E-mail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Web adresa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Broj žiro-računa</text:span><text:span text:style-name="T80">,</text:span><text:span text:style-name="T81"><text:s/></text:span><text:span text:style-name="T82">naziv i sjedište banke</text:span><text:span text:style-name="T83"><text:s/>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ID broj (Identifikacijski broj poreske uprave) <text:s text:c="3"/></text:p>
          </table:table-cell>
          <table:covered-table-cell/>
          <table:table-cell table:style-name="TableCell93">
            <text:p text:style-name="P94"><text:s text:c="2"/></text:p>
            <text:p text:style-name="P95"/>
            <text:p text:style-name="P96"/>
            <text:p text:style-name="P97"/>
            <text:p text:style-name="P98"><text:span text:style-name="T99"><text:s text:c="2"/></text:span></text:p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Odgovorno lice/osoba ovlaštena za zastupanje</text:span><text:span text:style-name="T104"><text:s/></text:span><text:span text:style-name="T105">i njena funkcija</text:span></text:p>
            <text:p text:style-name="P106"><text:span text:style-name="T107">(ime i prezime, adresa, telefon, broj mobilnog telefona, e -mail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Pregled osnovnih podataka o podnositelju prijave (historijat, opis djelatnosti, projekti u prethodnom razdoblju i sl.)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2. Podaci o</text:span><text:span text:style-name="T125"><text:s/>projektu koji se sufinancira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Naziv projekta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/></text:p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Opis projekta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Mjesto održavanja/realizacije<text:s/></text:span><text:span text:style-name="T149">projekta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Vrijeme trajanja<text:s/></text:span><text:span text:style-name="T158">projekta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Ciljevi i očekivani rezultati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Relevantnost projektnog prijedloga<text:s/></text:p>
            <text:p text:style-name="P173">(Napomena: u dolje navedenim pitanjima, molimo kratke odgovore)</text:p>
          </table:table-cell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Mjera u kojoj projekt doprinosi razvoju vrhunskog <text:s text:c="11"/>sporta</text:p>
            <text:p text:style-name="P177"/>
            <text:p text:style-name="P178"/>
            <text:p text:style-name="P179"/>
            <text:p text:style-name="P180"/>
          </table:table-cell>
          <table:table-cell table:style-name="TableCell181" table:number-columns-spanned="2"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Značaj<text:s/></text:span><text:span text:style-name="T191">projekta</text:span></text:p>
            <text:p text:style-name="P192"/>
            <text:p text:style-name="P193"/>
            <text:p text:style-name="P194"/>
          </table:table-cell>
          <table:table-cell table:style-name="TableCell195" table:number-columns-spanned="2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Broj sudionika uključenih u<text:s/></text:span><text:span text:style-name="T206">projekt</text:span></text:p>
            <text:p text:style-name="P207"/>
            <text:p text:style-name="P208"/>
            <text:p text:style-name="P209"/>
            <text:p text:style-name="P210"/>
          </table:table-cell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Ostvareni sportski rezultati u prethodnom razdoblju</text:p>
            <text:p text:style-name="P220"/>
            <text:p text:style-name="P221"/>
            <text:p text:style-name="P222"/>
            <text:p text:style-name="P223"/>
          </table:table-cell>
          <table:table-cell table:style-name="TableCell224" table:number-columns-spanned="2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Broj članica koje podnositelj zahtjeva okuplja</text:p>
            <text:p text:style-name="P234"/>
            <text:p text:style-name="P235"/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P239"/>
      <text:p text:style-name="P240"/>
      <text:p text:style-name="P241"/>
      <text:p text:style-name="P242">Mjesto i datum:<text:tab/><text:tab/><text:tab/>M. P.<text:tab/><text:s text:c="26"/>Potpis ovlaštene osobe</text:p>
      <text:p text:style-name="P243">______________________<text:tab/><text:s text:c="49"/>_______________________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02:00Z</meta:creation-date>
    <dc:date>2020-10-27T10:02:00Z</dc:date>
    <meta:template xlink:href="Normal" xlink:type="simple"/>
    <meta:editing-cycles>1</meta:editing-cycles>
    <meta:editing-duration>PT0S</meta:editing-duration>
    <meta:document-statistic meta:page-count="3" meta:paragraph-count="3" meta:word-count="246" meta:character-count="1647" meta:row-count="11" meta:non-whitespace-character-count="1404"/>
  </office:meta>
</office:document-meta>
</file>